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495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495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495f" officeooo:paragraph-rsid="0010495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f23ae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3" style:family="text">
      <style:text-properties officeooo:rsid="0004cf69"/>
    </style:style>
    <style:style style:name="T14" style:family="text">
      <style:text-properties officeooo:rsid="000a2cb0"/>
    </style:style>
    <style:style style:name="T15" style:family="text">
      <style:text-properties officeooo:rsid="000f23ae"/>
    </style:style>
    <style:style style:name="T16" style:family="text">
      <style:text-properties officeooo:rsid="0010495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201</text:span><text:span text:style-name="T4">7</text:span><text:span text:style-name="T3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6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11">33</text:span><text:span text:style-name="T12">925</text:span><text:span text:style-name="T11">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<text:span text:style-name="T15"> Por el cual se <text:s/>establce a la planta Totora, nombre científico Typhaceae, como planta oficial de la ciudad de Totoras, departamento Iriondo.</text:span></text:p>
      <text:p text:style-name="P5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Establécese a la planta Totora, nombre científico Typhaceae, como planta oficial de la ciudad de Totoras, departamento Iriondo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6">2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15">TREINTA</text:span> DÍAS DEL MES DE <text:span text:style-name="T15">NOVIEMBRE</text:span> DEL AÑO 201<text:span text:style-name="T14">7</text:span>.</text:p>
      <text:p text:style-name="P19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3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Ref.:</text:span> <text:span text:style-name="T8">P</text:span><text:span text:style-name="T7">royecto de </text:span><text:span text:style-name="T8">L</text:span><text:span text:style-name="T7">ey </text:span><text:span text:style-name="T11">33</text:span><text:span text:style-name="T12">925</text:span><text:span text:style-name="T11">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<text:span text:style-name="T15"> Por el cual se <text:s/>establce a la planta Totora, nombre científico Typhaceae, como planta oficial de la ciudad de Totoras, departamento Irio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0:26:52.634918614</dc:date>
    <meta:editing-cycles>44</meta:editing-cycles>
    <meta:editing-duration>PT1H15M29S</meta:editing-duration>
    <meta:generator>LibreOffice/5.1.6.2$Linux_X86_64 LibreOffice_project/10m0$Build-2</meta:generator>
    <meta:document-statistic meta:table-count="2" meta:image-count="1" meta:object-count="0" meta:page-count="3" meta:paragraph-count="25" meta:word-count="241" meta:character-count="1460" meta:non-whitespace-character-count="1215"/>
  </office:meta>
</office:document-meta>
</file>